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zuidelijke deel van het pand te gebruiken als woning aan de Ceresweg 32, 8938 BG Leeuwarden (OV-2024-0028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zuidelijke deel van het pand te gebruiken als woning aan de Ceresweg 32, 8938 BG Leeuwarden. Bij ons geregistreerd onder kenmerk: OV-2024-0028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5-2024. De gemeente Leeuwarden neemt daarover waarschijnlijk voor 03-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2d6f936-116f-4e1b-ac8e-c5fb2850913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32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843</meta:user-defined>
    <dc:language>nl</dc:language>
    <meta:user-defined meta:name="OVERHEIDop.locatietype/OVERHEIDop.gebiedsmarkering">Punt</meta:user-defined>
    <meta:user-defined meta:name="DC.title">Aanvraag omgevingsvergunning voor het zuidelijke deel van het pand te gebruiken als woning aan de Ceresweg 32, 8938 BG Leeuwarden (OV-2024-002843)</meta:user-defined>
    <meta:user-defined meta:name="DCTERMS.W3CDTF/DCTERMS.available">2024-05-17</meta:user-defined>
    <meta:user-defined meta:name="DCTERMS.W3CDTF/OVERHEIDop.jaargang">2024</meta:user-defined>
    <meta:user-defined meta:name="OVERHEIDop.publicationIssue">216327</meta:user-defined>
    <meta:user-defined meta:name="OVERHEIDop.GmbID/DC.identifier">gmb-2024-216327</meta:user-defined>
    <meta:user-defined meta:name="OVERHEIDop.versieInformatie"/>
  </office:meta>
</office:document-meta>
</file>