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achterhuis tot twee woningen, Vaartweg 17a Staphorst, Vaartweg 17b Staphorst, [SHT02AR06244] Staphorst AR 6244 , [SHT02AR06245] Staphorst AR 6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Vaartweg 17a Staphorst, Vaartweg 17b Staphorst, [SHT02AR06244] Staphorst AR 6244 , [SHT02AR06245] Staphorst AR 6245</text:p>
            <text:p text:style-name="common-al">
            <text:span text:style-name="nadrukvet">Zaakomschrijving:</text:span> het verbouwen van het achterhuis tot twee woningen</text:p>
            <text:p text:style-name="common-al">
            <text:span text:style-name="nadrukvet">Zaaknummer:</text:span> Z/STH24/0192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63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245</meta:user-defined>
    <meta:user-defined meta:name="DCTERMS.abstract">het verbouwen van het achterhuis tot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achterhuis tot twee woningen, Vaartweg 17a Staphorst, Vaartweg 17b Staphorst, [SHT02AR06244] Staphorst AR 6244 , [SHT02AR06245] Staphorst AR 6245</meta:user-defined>
    <meta:user-defined meta:name="DCTERMS.W3CDTF/DCTERMS.available">2024-05-21</meta:user-defined>
    <meta:user-defined meta:name="DCTERMS.W3CDTF/OVERHEIDop.jaargang">2024</meta:user-defined>
    <meta:user-defined meta:name="OVERHEIDop.publicationIssue">216322</meta:user-defined>
    <meta:user-defined meta:name="OVERHEIDop.GmbID/DC.identifier">gmb-2024-216322</meta:user-defined>
    <meta:user-defined meta:name="OVERHEIDop.versieInformatie"/>
  </office:meta>
</office:document-meta>
</file>