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2000 gebied  heidecorridor Loonse en Drunense duinen Drunen, diverse percelen kappen bos en bomen en andere natuurherstel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 mei 2024 een aanvraag voor een omgevingsvergunning ontvangen voor de omgevingsplanactiviteiten:</text:p>
            <text:p text:style-name="common-al"/>
            <text:p text:style-name="common-al">Kappen</text:p>
            <text:p text:style-name="common-al">Uitvoeren werk of werkzaamheden</text:p>
            <text:p text:style-name="common-al"/>
            <text:p text:style-name="common-al">Voor het kappen van bos en bomen en andere natuurherstelwerkzaamheden op/in een N2000 gebied, heidecorridor Loonse en Drunense duinen in Drunen, diverse percelen zoals aangegeven in de bijlage. De aanvraag is bij de gemeente bekend onder nummer 160852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632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2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2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6085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N2000 gebied  heidecorridor Loonse en Drunense duinen Drunen, diverse percelen kappen bos en bomen en andere natuurherstelwerkzaamheden</meta:user-defined>
    <meta:user-defined meta:name="DCTERMS.W3CDTF/DCTERMS.available">2024-05-22</meta:user-defined>
    <meta:user-defined meta:name="DCTERMS.W3CDTF/OVERHEIDop.jaargang">2024</meta:user-defined>
    <meta:user-defined meta:name="OVERHEIDop.externeBijlage">situatie|exb-2024-20011</meta:user-defined>
    <meta:user-defined meta:name="OVERHEIDop.publicationIssue">216320</meta:user-defined>
    <meta:user-defined meta:name="OVERHEIDop.GmbID/DC.identifier">gmb-2024-216320</meta:user-defined>
    <meta:user-defined meta:name="OVERHEIDop.versieInformatie"/>
  </office:meta>
</office:document-meta>
</file>