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van dak schuur, Maaijkant 7, 5113 BC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voor het verwijderen van asbesthoudend materiaal van dak schuur op het adres Maaijkant 7, 5113 BC Ulicoten volledig is (108024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631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1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1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0244</meta:user-defined>
    <meta:user-defined meta:name="DCTERMS.abstract">het verwijderen van asbesthoudend materiaal van dak schuur op het adres Maaijkant 7, 5113 BC Ulicoten</meta:user-defined>
    <dc:language>nl</dc:language>
    <meta:user-defined meta:name="OVERHEIDop.locatietype/OVERHEIDop.gebiedsmarkering">Punt</meta:user-defined>
    <meta:user-defined meta:name="DC.title">Melding voor het verwijderen van asbesthoudend materiaal van dak schuur, Maaijkant 7, 5113 BC Ulicot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314</meta:user-defined>
    <meta:user-defined meta:name="OVERHEIDop.GmbID/DC.identifier">gmb-2024-216314</meta:user-defined>
    <meta:user-defined meta:name="OVERHEIDop.versieInformatie"/>
  </office:meta>
</office:document-meta>
</file>