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ismarkt kadastraal A2877, Heusden, restaureren Rijksmonument, de Vis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mei 2024 een aanvraag voor een omgevingsvergunning ontvangen voor de omgevingsplan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restaureren van een Rijksmonument, de Visbank, aan de Vismarkt kadastraal A2877 in Heusden. De aanvraag is bij de gemeente bekend onder nummer 16047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631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1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1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04765 </meta:user-defined>
    <dc:language>nl</dc:language>
    <meta:user-defined meta:name="OVERHEIDop.locatietype/OVERHEIDop.gebiedsmarkering">Punt</meta:user-defined>
    <meta:user-defined meta:name="DC.title">Gemeente Heusden - Omgevingsvergunning aangevraagd - Vismarkt kadastraal A2877, Heusden, restaureren Rijksmonument, de Visban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311</meta:user-defined>
    <meta:user-defined meta:name="OVERHEIDop.GmbID/DC.identifier">gmb-2024-216311</meta:user-defined>
    <meta:user-defined meta:name="OVERHEIDop.versieInformatie"/>
  </office:meta>
</office:document-meta>
</file>