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lengen van erleende vergunning (0193ESUITE183602023) voor tijdelijk (6 maanden) plaatsen showroom, Kleefstraat 3 8028PR Zwolle [Zaaknummer 0193ESUITE25543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554312023</text:p>
            <text:p text:style-name="common-al">
            <text:span text:style-name="nadrukvet">Verzenddatum besluit:</text:span> 05-01-2024</text:p>
            <text:p text:style-name="common-al">
            <text:span text:style-name="nadrukvet">Locatie:</text:span> Kleefstraat 3 8028PR Zwolle, Kleefstraat 3 Zwolle Polestar showroom</text:p>
            <text:p text:style-name="common-al">
            <text:span text:style-name="nadrukvet">Projectomschrijving:</text:span> het verlengen van de verleende vergunning (0193ESUITE183602023) voor het tijdelijk (6 maanden) plaatsen van een showroom</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31</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1</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31</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554312023</meta:user-defined>
    <meta:user-defined meta:name="DCTERMS.abstract">het verlengen van de verleende vergunning (0193ESUITE183602023) voor het tijdelijk (6 maanden) plaatsen van een showroom</meta:user-defined>
    <dc:language>nl</dc:language>
    <meta:user-defined meta:name="OVERHEIDop.locatietype/OVERHEIDop.gebiedsmarkering">Punt</meta:user-defined>
    <meta:user-defined meta:name="DC.title">Verleende omgevingsvergunning met reguliere procedure, verlengen van erleende vergunning (0193ESUITE183602023) voor tijdelijk (6 maanden) plaatsen showroom, Kleefstraat 3 8028PR Zwolle [Zaaknummer 0193ESUITE2554312023]</meta:user-defined>
    <meta:user-defined meta:name="DCTERMS.W3CDTF/DCTERMS.available">2024-01-11</meta:user-defined>
    <meta:user-defined meta:name="DCTERMS.W3CDTF/OVERHEIDop.jaargang">2024</meta:user-defined>
    <meta:user-defined meta:name="OVERHEIDop.publicationIssue">21631</meta:user-defined>
    <meta:user-defined meta:name="OVERHEIDop.GmbID/DC.identifier">gmb-2024-21631</meta:user-defined>
    <meta:user-defined meta:name="OVERHEIDop.versieInformatie"/>
  </office:meta>
</office:document-meta>
</file>