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oosdij 3 en 5, 9936E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4 een besluit genomen op de aanvraag met zaaknummer Z2024-00001856 voor het vervangen van dakpannen en het verwijderen van de schoorsteen op de locatie Proosdij 3 en 5, 9936ET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3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856</meta:user-defined>
    <meta:user-defined meta:name="DCTERMS.abstract">15 mei 2024 verleend voor het vervangen van dakpannen en het verwijderen van de schoorsteen op de locatie Proosdij 3 en 5, 9936ET Farm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roosdij 3 en 5, 9936ET Farms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6300</meta:user-defined>
    <meta:user-defined meta:name="OVERHEIDop.GmbID/DC.identifier">gmb-2024-216300</meta:user-defined>
    <meta:user-defined meta:name="OVERHEIDop.versieInformatie"/>
  </office:meta>
</office:document-meta>
</file>