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ouwcontainer van 8 januari t/m 19 januari 2024 aan Julianalaan Hapert op de parkeerplaats voor de huisnummers 11 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plaatsen van een bouwcontainer van 8 januari t/m 19 januari 2024 aan Julianalaan Hapert op de parkeerplaats voor de huisnummers 11 en 13. Het kenmerk van de gemeente voor deze zaak is ZBLA2024-000059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63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059</meta:user-defined>
    <meta:user-defined meta:name="DCTERMS.abstract">plaatsen van een bouwcontainer van 8 januari t/m 19 januari 2024 </meta:user-defined>
    <dc:language>nl</dc:language>
    <meta:user-defined meta:name="OVERHEIDop.locatietype/OVERHEIDop.gebiedsmarkering">Punt</meta:user-defined>
    <meta:user-defined meta:name="DC.title">Aanvraag vergunning voor het plaatsen van een bouwcontainer van 8 januari t/m 19 januari 2024 aan Julianalaan Hapert op de parkeerplaats voor de huisnummers 11 en 13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30</meta:user-defined>
    <meta:user-defined meta:name="OVERHEIDop.GmbID/DC.identifier">gmb-2024-21630</meta:user-defined>
    <meta:user-defined meta:name="OVERHEIDop.versieInformatie"/>
  </office:meta>
</office:document-meta>
</file>