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(gedeeltelijk) intrekken omgevingsvergunning, Lattrop-Breklenkamp, Rammelbeekweg 29, Gedeeltelijke intrekking WM (Wet Milieubeheer) vergunning van 05-11-2018 met zaaknummer WABO-2018-0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(gedeeltelijk) in te trekken.</text:p>
            <text:p text:style-name="common-al">Het betreft het navolgende project:</text:p>
            <text:p text:style-name="common-al">
            <text:span text:style-name="nadrukvet">Waar:</text:span> Rammelbeekweg 29 in Lattrop-Breklenkamp</text:p>
            <text:p text:style-name="common-al">
            <text:span text:style-name="nadrukvet">Project:</text:span> Gedeeltelijke intrekking WM (Wet Milieubeheer) vergunning van 05-11-2018 met zaaknummer WABO-2018-0712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/>
            <text:p text:style-name="common-al">Tijdens de termijn van terinzagelegging kan iedereen mondeling of schriftelijk zienswijzen naar voren brengen bij het college van burgemeester en wethouders.</text:p>
            <text:p text:style-name="common-al"/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453</meta:user-defined>
    <meta:user-defined meta:name="DCTERMS.abstract">Gedeeltelijke intrekking WM (Wet Milieubeheer) vergunning van 05-11-2018 met zaaknummer WABO-2018-0712</meta:user-defined>
    <dc:language>nl</dc:language>
    <meta:user-defined meta:name="OVERHEIDop.locatietype/OVERHEIDop.gebiedsmarkering">Punt</meta:user-defined>
    <meta:user-defined meta:name="DC.title">Gemeente Dinkelland - ontwerpbesluit (gedeeltelijk) intrekken omgevingsvergunning, Lattrop-Breklenkamp, Rammelbeekweg 29, Gedeeltelijke intrekking WM (Wet Milieubeheer) vergunning van 05-11-2018 met zaaknummer WABO-2018-0712</meta:user-defined>
    <meta:user-defined meta:name="DCTERMS.W3CDTF/DCTERMS.available">2024-01-04</meta:user-defined>
    <meta:user-defined meta:name="DCTERMS.W3CDTF/OVERHEIDop.jaargang">2024</meta:user-defined>
    <meta:user-defined meta:name="OVERHEIDop.publicationIssue">2163</meta:user-defined>
    <meta:user-defined meta:name="OVERHEIDop.GmbID/DC.identifier">gmb-2024-2163</meta:user-defined>
    <meta:user-defined meta:name="OVERHEIDop.versieInformatie"/>
  </office:meta>
</office:document-meta>
</file>