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CSIO Zuidwolde van 29 mei 2024 t/m 2 juni 2024 op het terrein van CH de Wolden aan de Veeningen 1 te Veeningen. Meerjarige vergunning (13-05-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629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9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9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Verleende vergunning: CSIO Zuidwolde van 29 mei 2024 t/m 2 juni 2024 op het terrein van CH de Wolden aan de Veeningen 1 te Veeningen. Meerjarige vergunning (13-05-2024)</meta:user-defined>
    <meta:user-defined meta:name="DCTERMS.W3CDTF/DCTERMS.available">2024-05-22</meta:user-defined>
    <meta:user-defined meta:name="DCTERMS.W3CDTF/OVERHEIDop.jaargang">2024</meta:user-defined>
    <meta:user-defined meta:name="OVERHEIDop.publicationIssue">216299</meta:user-defined>
    <meta:user-defined meta:name="OVERHEIDop.GmbID/DC.identifier">gmb-2024-216299</meta:user-defined>
    <meta:user-defined meta:name="OVERHEIDop.versieInformatie"/>
  </office:meta>
</office:document-meta>
</file>