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en renoveren van de voorgevel op de locatie Middendijk 33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ei 2024</text:p>
            <text:p text:style-name="common-al">Kenmerk: Z2024-000004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2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4</meta:user-defined>
    <meta:user-defined meta:name="DCTERMS.abstract">Middendijk 33, 7397NB Nijbroek</meta:user-defined>
    <dc:language>nl</dc:language>
    <meta:user-defined meta:name="OVERHEIDop.locatietype/OVERHEIDop.gebiedsmarkering">Vlak</meta:user-defined>
    <meta:user-defined meta:name="DC.title">Omgevingsvergunning verleend voor het wijzigen en renoveren van de voorgevel op de locatie Middendijk 33, 7397NB Nijbro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95</meta:user-defined>
    <meta:user-defined meta:name="OVERHEIDop.GmbID/DC.identifier">gmb-2024-216295</meta:user-defined>
    <meta:user-defined meta:name="OVERHEIDop.versieInformatie"/>
  </office:meta>
</office:document-meta>
</file>