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Park Live blok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Royal Park Live op 4 juli 2024, 5 juli 2024, 6 juli 2024 en 7 juli 2024 in de tuin van Paleis Soestdijk, staande en gelegen aan de Amsterdamsestraatweg 1 te Baarn. Deze is vergund op 15 mei 2024.</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629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9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9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Royal Park Live blok A</meta:user-defined>
    <meta:user-defined meta:name="DCTERMS.W3CDTF/DCTERMS.available">2024-05-17</meta:user-defined>
    <meta:user-defined meta:name="DCTERMS.W3CDTF/OVERHEIDop.jaargang">2024</meta:user-defined>
    <meta:user-defined meta:name="OVERHEIDop.publicationIssue">216293</meta:user-defined>
    <meta:user-defined meta:name="OVERHEIDop.GmbID/DC.identifier">gmb-2024-216293</meta:user-defined>
    <meta:user-defined meta:name="OVERHEIDop.versieInformatie"/>
  </office:meta>
</office:document-meta>
</file>