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Almere maakt bekend dat zij een aanvraag voor een vergunning voor de milieubelastende activiteit hebben ontvangen voor:</text:p>
            <text:p text:style-name="common-al"/>
            <text:p text:style-name="common-al">Omschrijving : Opslaan van gevaarlijke stoffen in verpakking</text:p>
            <text:p text:style-name="common-al">Aanvrager : Autobedrijf De Palmpol</text:p>
            <text:p text:style-name="common-al">Locatie : Palmpolstraat 49 in Almere</text:p>
            <text:p text:style-name="common-al">Datum ontvangst : 14 mei 2024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</text:p>
            <text:p text:style-name="last-al">Kenmerk: Z2024-0078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6290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29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29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voor een omgevingsvergunning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290</meta:user-defined>
    <meta:user-defined meta:name="OVERHEIDop.GmbID/DC.identifier">gmb-2024-216290</meta:user-defined>
    <meta:user-defined meta:name="OVERHEIDop.versieInformatie"/>
  </office:meta>
</office:document-meta>
</file>