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f36c3da-7763-4616-aeb8-3a58fa68f827.png" manifest:media-type="image/x-eps"/>
  <manifest:file-entry manifest:full-path="Pictures/Afbeelding2id8556e05-9283-4427-b01b-8ac3e819053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tot wijziging van het Aanwijzingsbesluit losloopgebieden en renvelden voor honden</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zen het voorstel van het college van 14 mei 2024, nummer 2400014415</text:p>
            <text:p text:style-name="al"/>
            <text:p text:style-name="al">besluit</text:p>
            <text:p text:style-name="al"/>
            <text:p text:style-name="al">tot wijziging van het Aanwijzingsbesluit losloopgebieden en renvelden voor hond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locatie renveld ZR5 Wesselerbrinkpark</text:p>
            <text:p text:style-name="al">Het Aanwijzingsbesluit losloopgebieden en renvelden voor honden wordt als volgt gewijzigd:</text:p>
            <text:list text:style-name="id1-3-2-2-1-3">
              <text:list-item text:style-override="id1-3-2-2-1-3-1">
                <text:number>•</text:number>
                <text:p text:style-name="al">Renveld ZR5 – Wesselerbrinkpark, ter hoogte van Kisveldbrink 32-42, ten zuiden van Wesselerweg 15, in de noordoosthoek van het wandelpad vanaf Wesselerweg 15 en het rondlopende wandelpad.</text:p>
              </text:list-item>
            </text:list>
            <text:p text:style-name="al"/>
          </text:section>
          <text:section text:name="artikel_id1-3-2-2-2" text:style-name="artikel">
            <text:p text:style-name="artikel_kop_titel"><text:span text:style-name="artikel_kop_label">Artikel</text:span> <text:span text:style-name="artikel_kop_nr">II</text:span>  Wijziging bijlage</text:p>
            <text:list text:style-name="id1-3-2-2-2-2">
              <text:list-item text:style-override="id1-3-2-2-2-2-1">
                <text:number>a.</text:number>
                <text:p text:style-name="al">Kaart Zuid2 in de bijlage wordt als volgt gewijzigd:</text:p>
              </text:list-item>
            </text:list>
            <text:p text:style-name="al">
            <draw:frame><draw:text-box><text:section text:name="plaatje_id1-3-2-2-2-3-1" text:style-name="plaatje">
              <text:p text:style-name="illustratie_id1-3-2-2-2-3-1-1"><draw:frame draw:style-name="illustratie_id1-3-2-2-2-3-1-1" text:anchor-type="paragraph" svg:width="149.8mm" svg:height="105.8mm"><draw:image xlink:href="Pictures/Afbeelding1ibf36c3da-7763-4616-aeb8-3a58fa68f827.png" xlink:type="simple"/></draw:frame></text:p>
            </text:section></draw:text-box></draw:frame>
          </text:p>
            <text:p text:style-name="al"/>
            <text:list text:style-name="id1-3-2-2-2-5">
              <text:list-item text:style-override="id1-3-2-2-2-5-1">
                <text:number>b.</text:number>
                <text:p text:style-name="al">De overzichtskaart in de bijlage wordt als volgt gewijzigd:</text:p>
              </text:list-item>
            </text:list>
            <text:p text:style-name="al">
            <draw:frame><draw:text-box><text:section text:name="plaatje_id1-3-2-2-2-6-1" text:style-name="plaatje">
              <text:p text:style-name="illustratie_id1-3-2-2-2-6-1-1"><draw:frame draw:style-name="illustratie_id1-3-2-2-2-6-1-1" text:anchor-type="paragraph" svg:width="148.9mm" svg:height="105.19999999999999mm"><draw:image xlink:href="Pictures/Afbeelding2id8556e05-9283-4427-b01b-8ac3e819053b.png" xlink:type="simple"/></draw:frame></text:p>
            </text:section></draw:text-box></draw:frame>
          </text:p>
            <text:p text:style-name="al"/>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op de dag na bekendmaking in het Gemeenteblad.</text:p>
            <text:p text:style-name="al"/>
          </text:section>
        </text:section>
        <text:section text:name="regeling-sluiting_id1-3-2-3" text:style-name="regeling-sluiting">
          <text:section text:name="ondertekening_id1-3-2-3-1">
            <text:p><text:span text:style-name="functie">Aldus vastgesteld in de vergadering van Burgemeester en wethouders van Enschede op 14 mei 2024,</text:span></text:p>
          </text:section>
          <text:section text:name="ondertekening_id1-3-2-3-2">
            <text:p><text:span text:style-name="functie"/></text:p>
            <text:p><text:span text:style-name="functie"/></text:p>
            <text:p><text:span text:style-name="functie">de loco-Secretaris, E.A. Smit </text:span></text:p>
          </text:section>
          <text:section text:name="ondertekening_id1-3-2-3-3">
            <text:p><text:span text:style-name="functie"/></text:p>
            <text:p><text:span text:style-name="functie"/></text:p>
            <text:p><text:span text:style-name="functie">de Burgemeester, R.W. Blek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Bezwaar</text:p>
          <text:p text:style-name="al">Tegen dit besluit kan een belanghebbende binnen zes weken na bekendmaking een bezwaarschrift indienen bij de Commissie Bezwaarschriften, Postbus 20, 7500 AA Enschede. Te laat ingediende bezwaarschriften kunnen in beginsel niet in behandeling worden genomen. Een bezwaarschrift moet in ieder geval de volgende gegevens bevatten: naam en adres van de indiener, de datum van het bezwaarschrift, een omschrijving van het besluit waar het bezwaar tegen is gericht, de reden waarom bezwaar wordt ingediend, handtekening en zo mogelijk een kopie van dit besluit. </text:p>
          <text:p text:style-name="al">Indien een bezwaarschrift is ingediend kan bij de voorzieningenrechter van de Rechtbank Overijssel (afdeling Bestuursrecht, Postbus 10067, 8000 GB ZWOLLE) een verzoek om een voorlopige voorziening worden ingediend. Meer informatie is te vinden op www.enschede.nl onder de zoekterm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1-1" style:parent-style-name="Standard">
      <style:paragraph-properties style:line-spacing="0mm" style:text-autospace="none" ofo:line-height="0.001cm"/>
    </style:style>
    <style:style style:family="graphic" style:name="illustratie_id1-3-2-2-2-3-1-1" style:parent-style-name="Standard">
      <style:graphic-properties style:horizontal-pos="left" style:horizontal-rel="paragraph" style:vertical-pos="top" style:vertical-rel="paragraph" style:wrap="none" ofo:margin-right="3mm"/>
    </style:style>
    <style:style style:family="paragraph" style:name="illustratie_id1-3-2-2-2-6-1-1" style:parent-style-name="Standard">
      <style:paragraph-properties style:line-spacing="0mm" style:text-autospace="none" ofo:line-height="0.001cm"/>
    </style:style>
    <style:style style:family="graphic" style:name="illustratie_id1-3-2-2-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6289</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289</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289</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DC.source">Verordening kwaliteit leefomgeving gemeente Enschede 2023]|[http://lokaleregelgeving.overheid.nl/CVDR696115</meta:user-defined>
    <meta:user-defined meta:name="DCTERMS.alternative">Aanwijzingsbesluit losloopgebieden en renvelden voor honden</meta:user-defined>
    <dc:language>nl</dc:language>
    <meta:user-defined meta:name="OVERHEIDop.locatietype/OVERHEIDop.gebiedsmarkering">Gemeente</meta:user-defined>
    <meta:user-defined meta:name="DC.title">Aanwijzingsbesluit losloopgebieden en renvelden voor honden</meta:user-defined>
    <meta:user-defined meta:name="DCTERMS.W3CDTF/DCTERMS.available">2024-05-17</meta:user-defined>
    <meta:user-defined meta:name="DCTERMS.W3CDTF/OVERHEIDop.jaargang">2024</meta:user-defined>
    <meta:user-defined meta:name="OVERHEIDop.publicationIssue">216289</meta:user-defined>
    <meta:user-defined meta:name="OVERHEIDop.betreftRegeling">CVDR714925_2</meta:user-defined>
    <meta:user-defined meta:name="xs:date/OVERHEIDop.startdatum">2024-05-18</meta:user-defined>
    <meta:user-defined meta:name="OVERHEIDop.GmbID/DC.identifier">gmb-2024-216289</meta:user-defined>
    <meta:user-defined meta:name="OVERHEIDop.versieInformatie"/>
  </office:meta>
</office:document-meta>
</file>