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orpsstraat 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ontwerpbesluit genomen op de aanvraag met zaaknummer 1742-HZ_WABO-2317557 voor het verbouwen/uitbreiden van de oudheidskamer op de locatie Dorpsstraat 27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en zijn digitaal beschikbaar bij deze publicatie. De inzagetermijn is 6 weken en start op 23 mei 2024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2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Dorpsstraat 27 in Holten, het verbouwen/uitbreiden van de oudheidskamer</meta:user-defined>
    <dc:language>nl</dc:language>
    <meta:user-defined meta:name="OVERHEIDop.locatietype/OVERHEIDop.gebiedsmarkering">Adres</meta:user-defined>
    <meta:user-defined meta:name="DC.title">Kennisgeving ontwerpbesluit op aanvraag omgevingsvergunning Dorpsstraat 27 in Holten</meta:user-defined>
    <meta:user-defined meta:name="OVERHEIDop.datumEindeReactietermijn">2024-07-03</meta:user-defined>
    <meta:user-defined meta:name="OVERHEIDop.TilID/OVERHEIDop.terinzageleggingOP">til-2024-1444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288</meta:user-defined>
    <meta:user-defined meta:name="OVERHEIDop.GmbID/DC.identifier">gmb-2024-216288</meta:user-defined>
    <meta:user-defined meta:name="OVERHEIDop.versieInformatie"/>
  </office:meta>
</office:document-meta>
</file>