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Marconistraat 37, 3029 AG, tijdelijk, tot 1 januari 2025, vestigen (heropenen) van Weelde ten behoeve van horeca en bijbehorende (dag-)programmering in de vorm van evenementen.De horeca is voorzien aan de kant van Marconistraat 37 in de vorm van een bar (300 m2) in de binnenloodsen en het aangrenzende buitenterras (gevelterras ca. 1000 m2 met buitenbar 100m2 en overdekte buitenruimte ca. 500 m2). De verdieping maakt geen onderdeel uit van deze aanvraag (datum besluit 14-05-2024, op dezelfde dag verzonden, dossiernummer OMV.24.03.0003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28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8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8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rconistraat 37</meta:user-defined>
    <meta:user-defined meta:name="DCTERMS.W3CDTF/DCTERMS.available">2024-05-17</meta:user-defined>
    <meta:user-defined meta:name="DCTERMS.W3CDTF/OVERHEIDop.jaargang">2024</meta:user-defined>
    <meta:user-defined meta:name="OVERHEIDop.publicationIssue">216287</meta:user-defined>
    <meta:user-defined meta:name="OVERHEIDop.GmbID/DC.identifier">gmb-2024-216287</meta:user-defined>
    <meta:user-defined meta:name="OVERHEIDop.versieInformatie"/>
  </office:meta>
</office:document-meta>
</file>