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Sint Aagtenstraat 1A, 1B, 1C, 1D, 1E EN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232</text:p>
            <text:p text:style-name="common-al">
            <text:span text:style-name="nadrukvet">Ingekomen:</text:span> 15-05-2024</text:p>
            <text:p text:style-name="common-al">
            <text:span text:style-name="nadrukvet">Locatie:</text:span> Sint Aagtenstraat 1A 2312CA Leiden, Sint Aagtenstraat 1B 2312CA Leiden, Sint Aagtenstraat 1C 2312CA Leiden, Sint Aagtenstraat 1D 2312CA Leiden, Sint Aagtenstraat 1E 2312CA Leiden, Sint Aagtenstraat 1F 2312C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2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2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23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Sint Aagtenstraat 1A, 1B, 1C, 1D, 1E EN 1F</meta:user-defined>
    <meta:user-defined meta:name="DCTERMS.W3CDTF/DCTERMS.available">2024-05-23</meta:user-defined>
    <meta:user-defined meta:name="OVERHEIDop.externeBijlage">LEIDEN_202405_GFO_ZAKEN_809740_Aanvraagformulie...|exb-2024-20006</meta:user-defined>
    <meta:user-defined meta:name="DCTERMS.W3CDTF/OVERHEIDop.jaargang">2024</meta:user-defined>
    <meta:user-defined meta:name="OVERHEIDop.publicationIssue">216284</meta:user-defined>
    <meta:user-defined meta:name="OVERHEIDop.GmbID/DC.identifier">gmb-2024-216284</meta:user-defined>
    <meta:user-defined meta:name="OVERHEIDop.versieInformatie"/>
  </office:meta>
</office:document-meta>
</file>