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onhuis aan Heeleind 64 5531C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5-2024 een omgevingsvergunning verleend. De gemeente geeft hiermee toestemming voor het uitbreiden van een woonhuis aan Heeleind 64 5531CD Bladel. Het kenmerk van de gemeente voor deze zaak is ZBLA2024-0007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27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7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7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730</meta:user-defined>
    <meta:user-defined meta:name="DCTERMS.abstract">uitbreiden van e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woonhuis aan Heeleind 64 5531CD Bladel</meta:user-defined>
    <meta:user-defined meta:name="DCTERMS.W3CDTF/DCTERMS.available">2024-05-17</meta:user-defined>
    <meta:user-defined meta:name="DCTERMS.W3CDTF/OVERHEIDop.jaargang">2024</meta:user-defined>
    <meta:user-defined meta:name="OVERHEIDop.publicationIssue">216277</meta:user-defined>
    <meta:user-defined meta:name="OVERHEIDop.GmbID/DC.identifier">gmb-2024-216277</meta:user-defined>
    <meta:user-defined meta:name="OVERHEIDop.versieInformatie"/>
  </office:meta>
</office:document-meta>
</file>