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ik op de locatie Schakerpad 11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4</text:p>
            <text:p text:style-name="common-al">Kenmerk: Z2024-000007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6 me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2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3</meta:user-defined>
    <meta:user-defined meta:name="DCTERMS.abstract">Schakerpad 11, 7391TP Twello</meta:user-defined>
    <dc:language>nl</dc:language>
    <meta:user-defined meta:name="OVERHEIDop.locatietype/OVERHEIDop.gebiedsmarkering">Vlak</meta:user-defined>
    <meta:user-defined meta:name="DC.title">Omgevingsvergunning verleend voor het kappen van een eik op de locatie Schakerpad 11, 7391TP Twello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76</meta:user-defined>
    <meta:user-defined meta:name="OVERHEIDop.GmbID/DC.identifier">gmb-2024-216276</meta:user-defined>
    <meta:user-defined meta:name="OVERHEIDop.versieInformatie"/>
  </office:meta>
</office:document-meta>
</file>