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Crescendo's Oktoberfeest 2024 op 2 november 2024, op de parkeerplaats van Café Brinkzicht, aan de Brink 47 te Ruinen (12-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62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Crescendo's Oktoberfeest 2024 op 2 november 2024, op de parkeerplaats van Café Brinkzicht, aan de Brink 47 te Ruinen (12-5-2024)</meta:user-defined>
    <meta:user-defined meta:name="DCTERMS.W3CDTF/DCTERMS.available">2024-05-22</meta:user-defined>
    <meta:user-defined meta:name="DCTERMS.W3CDTF/OVERHEIDop.jaargang">2024</meta:user-defined>
    <meta:user-defined meta:name="OVERHEIDop.publicationIssue">216273</meta:user-defined>
    <meta:user-defined meta:name="OVERHEIDop.GmbID/DC.identifier">gmb-2024-216273</meta:user-defined>
    <meta:user-defined meta:name="OVERHEIDop.versieInformatie"/>
  </office:meta>
</office:document-meta>
</file>