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het volgende bekend</text:p>
            <text:p text:style-name="common-al">
            <text:span text:style-name="nadrukvet">Zitting gemeentelijk stembureau</text:span>
          </text:p>
            <text:p text:style-name="common-al">Op 7 juni 2024 stelt de gemeente Gorinchem een gemeentelijk stembureau (GSB) in. Dit is voor de verkiezing van de leden van het Europees Parlement op 6 juni 2024.</text:p>
            <text:p text:style-name="common-al">Het GSB zit op het stadhuis van de gemeente Gorinchem, Stadhuisplein 1, 4205 AZ Gorinchem. Het GSB heeft een zitting op vrijdag 7 juni 2024 vanaf 09.00 uur. Als het GSB de werkzaamheden niet op vrijdag 7 juni 2024 afrondt, dan verdagen zij de zitting. In dat geval hervat het GSB de zitting op hetzelfde adres op maandag 10 juni 2024. De zitting start dan weer om 09.00 uur.</text:p>
            <text:p text:style-name="common-al">Het GSB controleert tijdens deze openbare zitting de processen-verbaal van de hieronder genoemde stembureaus.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huis </text:p>
                  </table:table-cell>
                  <table:table-cell table:style-name="entry" table:number-rows-spanned="1" table:number-columns-spanned="1">
                    <text:p text:style-name="table_al">Stadhuisplein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tion Gorinchem</text:p>
                  </table:table-cell>
                  <table:table-cell table:style-name="entry" table:number-rows-spanned="1" table:number-columns-spanned="1">
                    <text:p text:style-name="table_al">Stationsweg 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orcums Museum </text:p>
                  </table:table-cell>
                  <table:table-cell table:style-name="entry" table:number-rows-spanned="1" table:number-columns-spanned="1">
                    <text:p text:style-name="table_al">Grote Markt 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uurthuis de Aanlegsteiger </text:p>
                  </table:table-cell>
                  <table:table-cell table:style-name="entry" table:number-rows-spanned="1" table:number-columns-spanned="1">
                    <text:p text:style-name="table_al">Vissersdijk 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choolgebouw De Regenboog</text:p>
                  </table:table-cell>
                  <table:table-cell table:style-name="entry" table:number-rows-spanned="1" table:number-columns-spanned="1">
                    <text:p text:style-name="table_al">Retranchement 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ortes Lyceum</text:p>
                  </table:table-cell>
                  <table:table-cell table:style-name="entry" table:number-rows-spanned="1" table:number-columns-spanned="1">
                    <text:p text:style-name="table_al">Wijdschildlaan 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vres-gebouw</text:p>
                  </table:table-cell>
                  <table:table-cell table:style-name="entry" table:number-rows-spanned="1" table:number-columns-spanned="1">
                    <text:p text:style-name="table_al">Marconiweg 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rede School Dalemplein B</text:p>
                  </table:table-cell>
                  <table:table-cell table:style-name="entry" table:number-rows-spanned="1" table:number-columns-spanned="1">
                    <text:p text:style-name="table_al">Kruithoorn 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ocatie Dukes</text:p>
                  </table:table-cell>
                  <table:table-cell table:style-name="entry" table:number-rows-spanned="1" table:number-columns-spanned="1">
                    <text:p text:style-name="table_al">Dr.H.B.Wiardi Beckmanplein 6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uurthuis West </text:p>
                  </table:table-cell>
                  <table:table-cell table:style-name="entry" table:number-rows-spanned="1" table:number-columns-spanned="1">
                    <text:p text:style-name="table_al">Henri Knapstraat 4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rpshuis De Elzenhof </text:p>
                  </table:table-cell>
                  <table:table-cell table:style-name="entry" table:number-rows-spanned="1" table:number-columns-spanned="1">
                    <text:p text:style-name="table_al">Irenelaan 40 te Dalem</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schapshuis De Bogerd </text:p>
                  </table:table-cell>
                  <table:table-cell table:style-name="entry" table:number-rows-spanned="1" table:number-columns-spanned="1">
                    <text:p text:style-name="table_al">W.de Vries Robbeweg 1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Yulius Lingewijk </text:p>
                  </table:table-cell>
                  <table:table-cell table:style-name="entry" table:number-rows-spanned="1" table:number-columns-spanned="1">
                    <text:p text:style-name="table_al">Arkelse Onderweg 61 A</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bouw Leger des Heils</text:p>
                  </table:table-cell>
                  <table:table-cell table:style-name="entry" table:number-rows-spanned="1" table:number-columns-spanned="1">
                    <text:p text:style-name="table_al">Nicolaas Pieckstraat 4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choolgebouw Anne Frank </text:p>
                  </table:table-cell>
                  <table:table-cell table:style-name="entry" table:number-rows-spanned="1" table:number-columns-spanned="1">
                    <text:p text:style-name="table_al">Ganzenwei 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ijkcentrum Rozenobel</text:p>
                  </table:table-cell>
                  <table:table-cell table:style-name="entry" table:number-rows-spanned="1" table:number-columns-spanned="1">
                    <text:p text:style-name="table_al">Dukatenplein 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entraal Punt</text:p>
                  </table:table-cell>
                  <table:table-cell table:style-name="entry" table:number-rows-spanned="1" table:number-columns-spanned="1">
                    <text:p text:style-name="table_al">Grote Haarsekade 12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choolgebouw De Rotonde</text:p>
                  </table:table-cell>
                  <table:table-cell table:style-name="entry" table:number-rows-spanned="1" table:number-columns-spanned="1">
                    <text:p text:style-name="table_al">Dr. Hiemstralaan 8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choolgebouw Ds. Koelmanschool</text:p>
                  </table:table-cell>
                  <table:table-cell table:style-name="entry" table:number-rows-spanned="1" table:number-columns-spanned="1">
                    <text:p text:style-name="table_al">Tapperstraat 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obiel stembureau (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ildenplein </text:p>
                  </table:table-cell>
                  <table:table-cell table:style-name="entry" table:number-rows-spanned="1" table:number-columns-spanned="1">
                    <text:p text:style-name="table_al">Schepenenstraat 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onenLerenZorggebouw, </text:p>
                  </table:table-cell>
                  <table:table-cell table:style-name="entry" table:number-rows-spanned="1" table:number-columns-spanned="1">
                    <text:p text:style-name="table_al">Vroedschapstraat 1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ede School Dalemplein A </text:p>
                  </table:table-cell>
                  <table:table-cell table:style-name="entry" table:number-rows-spanned="1" table:number-columns-spanned="1">
                    <text:p text:style-name="table_al">Kruithoorn 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oonzorgcentrum Steijndeld </text:p>
                  </table:table-cell>
                  <table:table-cell table:style-name="entry" table:number-rows-spanned="1" table:number-columns-spanned="1">
                    <text:p text:style-name="table_al">Kortendijk 7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porthal Oosterbliek</text:p>
                  </table:table-cell>
                  <table:table-cell table:style-name="entry" table:number-rows-spanned="1" table:number-columns-spanned="1">
                    <text:p text:style-name="table_al">Dr.H.B.Wiardi Beckmanplein 60</text:p>
                  </table:table-cell>
                </table:table-row>
              </table:table>
              <text:p text:style-name="table_bottom"/>
            </text:section>
            <text:p text:style-name="common-al">Deze processen-verbaal zijn opgemaakt na het tellen van de stemmen van de verkiezing van de leden van het Europees Parlement van 6 juni 2024. Stelt het GSB fouten vast? Dan zal het GSB de stembus waar het om gaat opnieuw laten tellen. Na alle controles maakt de voorzitter van het GSB op maandag 10 juni in het gemeentehuis de uitkomsten van de tellingen bekend. Ook maken zij van de verkiezing een proces-verbaal met de uitslag.</text:p>
            <text:p text:style-name="common-al">Op <text:a xlink:href="https://www.gorinchem.nl/bestuur-organisatie/verkiezing-europees-parlement" xlink:type="simple"><text:span text:style-name="nadrukondlijn">Verkiezing Europees Parlement | Gemeente Gorinchem</text:span></text:a> staat meer informatie. Voor vragen mag u ook contact opnemen met Team Verkiezingen. U bereikt ons via telefoonnummer 140183.</text:p>
            <text:p text:style-name="common-al">Team Verkiezingen</text:p>
            <text:p text:style-name="common-al">Stadhuisplein 1</text:p>
            <text:p text:style-name="common-al">4205 AZ Gorinchem</text:p>
            <text:p text:style-name="common-al">Plaats: Gorinchem</text:p>
            <text:p text:style-name="last-al">Datum: 21 mei 2024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text:span></text:p>
          </text:section>
          <text:section text:name="ondertekening_id1-3-2-2-3">
            <text:p><text:span text:style-name="deze">R.W.J. Melissant - Brien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626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6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6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Zitting gemeentelijk stembureau</meta:user-defined>
    <meta:user-defined meta:name="DCTERMS.W3CDTF/DCTERMS.available">2024-05-21</meta:user-defined>
    <meta:user-defined meta:name="DCTERMS.W3CDTF/OVERHEIDop.jaargang">2024</meta:user-defined>
    <meta:user-defined meta:name="OVERHEIDop.publicationIssue">216267</meta:user-defined>
    <meta:user-defined meta:name="OVERHEIDop.GmbID/DC.identifier">gmb-2024-216267</meta:user-defined>
    <meta:user-defined meta:name="OVERHEIDop.versieInformatie"/>
  </office:meta>
</office:document-meta>
</file>