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HS DEN BOSCH -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HS Den Bosch - Vught, realiseren van tijdelijke geluidschermen en grondkeringen t.b.v. PHS Den Bosch – Vught. Z24-271923.</text:p>
            <text:p text:style-name="common-al">De vergunning is verzonden op 6 me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626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6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6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UGHT – VERLEENDE OMGEVINGSVERGUNNING BOUWEN – PHS DEN BOSCH - VUGHT</meta:user-defined>
    <meta:user-defined meta:name="DCTERMS.W3CDTF/DCTERMS.available">2024-05-22</meta:user-defined>
    <meta:user-defined meta:name="DCTERMS.W3CDTF/OVERHEIDop.jaargang">2024</meta:user-defined>
    <meta:user-defined meta:name="OVERHEIDop.publicationIssue">216263</meta:user-defined>
    <meta:user-defined meta:name="OVERHEIDop.GmbID/DC.identifier">gmb-2024-216263</meta:user-defined>
    <meta:user-defined meta:name="OVERHEIDop.versieInformatie"/>
  </office:meta>
</office:document-meta>
</file>