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lefoonstraat 12, 5038DM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Telefoonstraat 12, 5038DM Tilburg</text:span>
          </text:p>
            <text:p text:style-name="common-al">De gemeente Tilburg heeft een aanvraag voor een Omgevingsvergunning (art. 5.8 Omgevingswet) ontvangen. De vergunning is aangevraagd voor een isoleren van de zijgevel en gedeelte van de achtergevel op locatie Telefoonstraat 12, 5038DM Tilburg. De aanvraag is geregistreerd onder zaaknummer Z2024-0000229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8 mei 2024. De gemeente neemt daarover waarschijnlijk 3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5db8f94-129c-11ef-a33a-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626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6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6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97</meta:user-defined>
    <meta:user-defined meta:name="DCTERMS.abstract">Z2024-00002297 - isoleren van de zijgevel en gedeelte van de achtergevel</meta:user-defined>
    <dc:language>nl</dc:language>
    <meta:user-defined meta:name="OVERHEIDop.locatietype/OVERHEIDop.gebiedsmarkering">Vlak</meta:user-defined>
    <meta:user-defined meta:name="DC.title">Aanvraag omgevingsvergunning, Telefoonstraat 12, 5038DM Tilburg</meta:user-defined>
    <meta:user-defined meta:name="DCTERMS.W3CDTF/DCTERMS.available">2024-05-17</meta:user-defined>
    <meta:user-defined meta:name="DCTERMS.W3CDTF/OVERHEIDop.jaargang">2024</meta:user-defined>
    <meta:user-defined meta:name="OVERHEIDop.publicationIssue">216262</meta:user-defined>
    <meta:user-defined meta:name="OVERHEIDop.GmbID/DC.identifier">gmb-2024-216262</meta:user-defined>
    <meta:user-defined meta:name="OVERHEIDop.versieInformatie"/>
  </office:meta>
</office:document-meta>
</file>