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straat 11A, 9934B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eft de gemeente Eemsdelta besloten om de beslistermijn van de aanvraag met zaaknummer Z2023-00001854 voor het splitsen van een appartement op de locatie Landstraat 11A, 9934BG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54</meta:user-defined>
    <meta:user-defined meta:name="DCTERMS.abstract">Kennisgeving verlenging beslistermijn voor het splitsen van een appartement op de locatie Landstraat 11A, 9934BG Delfzijl 9 januari 2024.</meta:user-defined>
    <dc:language>nl</dc:language>
    <meta:user-defined meta:name="OVERHEIDop.locatietype/OVERHEIDop.gebiedsmarkering">Punt</meta:user-defined>
    <meta:user-defined meta:name="DC.title">Kennisgeving verlenging beslistermijn omgevingsvergunning Landstraat 11A, 9934BG Delfzij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626</meta:user-defined>
    <meta:user-defined meta:name="OVERHEIDop.GmbID/DC.identifier">gmb-2024-21626</meta:user-defined>
    <meta:user-defined meta:name="OVERHEIDop.versieInformatie"/>
  </office:meta>
</office:document-meta>
</file>