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GEBRUIK OPENBARE WEG – MARIE GIJSENSTRAAT 12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Marie Gijsenstraat 12 Vught, aanvraag voor een ontheffing 2:10 APV voor plaatsen container van 30 mei 2024 t/m 4 juni 2024, Z24-277659. Ingekomen 2 mei 2024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625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5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5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GEBRUIK OPENBARE WEG – MARIE GIJSENSTRAAT 12 VUGHT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6258</meta:user-defined>
    <meta:user-defined meta:name="OVERHEIDop.GmbID/DC.identifier">gmb-2024-216258</meta:user-defined>
    <meta:user-defined meta:name="OVERHEIDop.versieInformatie"/>
  </office:meta>
</office:document-meta>
</file>