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te Born (ong.) - BOR00 K 384, BOR00 K 111,  BOR00 K 113, BOR00 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Logistic campus Holtum fase 6</text:p>
            <text:p text:style-name="common-al">
            <text:span text:style-name="nadrukvet">Locatie: </text:span>Holtum-Noordweg te Born (ong.) - BOR00 K 384, BOR00 K 111, BOR00 K 113, BOR00 K 131</text:p>
            <text:p text:style-name="common-al">
            <text:span text:style-name="nadrukvet">Datum besluit:</text:span> 15 mei 2024, <text:span text:style-name="nadrukvet">Verzenddatum:</text:span> 15 mei 2024</text:p>
            <text:p text:style-name="common-al">
            <text:span text:style-name="nadrukvet">Kenmerk : </text:span>2023-000003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65</meta:user-defined>
    <meta:user-defined meta:name="DCTERMS.abstract">Betreft : beschikking op aanvraag op locatie Holtum-Noordweg te Born (ong.) - BOR00 K 384, BOR00 K 111,  BOR00 K 113, BOR00 K 131</meta:user-defined>
    <dc:language>nl</dc:language>
    <meta:user-defined meta:name="OVERHEIDop.locatietype/OVERHEIDop.gebiedsmarkering">Punt</meta:user-defined>
    <meta:user-defined meta:name="DC.title">Kennisgeving besluit op omgevingsvergunning regulier (Verleend), Holtum-Noordweg te Born (ong.) - BOR00 K 384, BOR00 K 111,  BOR00 K 113, BOR00 K 13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56</meta:user-defined>
    <meta:user-defined meta:name="OVERHEIDop.GmbID/DC.identifier">gmb-2024-216256</meta:user-defined>
    <meta:user-defined meta:name="OVERHEIDop.versieInformatie"/>
  </office:meta>
</office:document-meta>
</file>