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dekestraat 78, 5041 D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tedekestraat 78, 5041 DN Tilburg</text:span>
          </text:p>
            <text:p text:style-name="common-al">De gemeente Tilburg heeft een aanvraag voor een Omgevingsvergunning (art. 5.8 Omgevingswet) ontvangen. De vergunning is aangevraagd voor een Herbestemming vrijstaand bijgebouw tot woonhuis op locatie Stedekestraat 78, 5041 DN Tilburg. De aanvraag is geregistreerd onder zaaknummer Z2024-00002326.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 mei 2024. De gemeente neemt daarover waarschijnlijk 5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2df52115-129c-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624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4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4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26</meta:user-defined>
    <meta:user-defined meta:name="DCTERMS.abstract">Z2024-00002326 - Herbestemming vrijstaand bijgebouw tot woonhuis</meta:user-defined>
    <dc:language>nl</dc:language>
    <meta:user-defined meta:name="OVERHEIDop.locatietype/OVERHEIDop.gebiedsmarkering">Vlak</meta:user-defined>
    <meta:user-defined meta:name="DC.title">Aanvraag omgevingsvergunning, Stedekestraat 78, 5041 DN Tilburg</meta:user-defined>
    <meta:user-defined meta:name="DCTERMS.W3CDTF/DCTERMS.available">2024-05-17</meta:user-defined>
    <meta:user-defined meta:name="DCTERMS.W3CDTF/OVERHEIDop.jaargang">2024</meta:user-defined>
    <meta:user-defined meta:name="OVERHEIDop.publicationIssue">216248</meta:user-defined>
    <meta:user-defined meta:name="OVERHEIDop.GmbID/DC.identifier">gmb-2024-216248</meta:user-defined>
    <meta:user-defined meta:name="OVERHEIDop.versieInformatie"/>
  </office:meta>
</office:document-meta>
</file>