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ookontheffing op locatie Onderstalstraat (ong) en Schebbelaarsestraat (ong)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stoken van snoeihout boomkwekerij. Het besluit is verleend:</text:p>
            <text:p text:style-name="common-al">
            <text:span text:style-name="nadrukvet">Locatie: </text:span>Onderstalstraat (ong) en Schebbelaarsestraat (ong) te Herveld</text:p>
            <text:p text:style-name="common-al">
            <text:span text:style-name="nadrukvet">Zaaknummer: </text:span>Z2024-00000945</text:p>
            <text:p text:style-name="common-al">
            <text:span text:style-name="nadrukvet">Datum besluit:</text:span> 13 me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ookontheff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4 jun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6241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241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241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945</meta:user-defined>
    <meta:user-defined meta:name="DCTERMS.abstract">Betreft: het verstoken van snoeihout boomkwekerij op locatie Onderstalstraat (ong) en Schebbelaarsestraat (ong) te Herveld, vergunning verleend op 13 mei 2024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Stookontheffing op locatie Onderstalstraat (ong) en Schebbelaarsestraat (ong) te Herveld</meta:user-defined>
    <meta:user-defined meta:name="OVERHEIDop.datumEindeReactietermijn">2024-06-24</meta:user-defined>
    <meta:user-defined meta:name="OVERHEIDop.terinzageleggingBG">https://jeleefomgeving.nl/inzien/809032375/0c3211ce-129c-11ef-a336-0050560122a3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241</meta:user-defined>
    <meta:user-defined meta:name="OVERHEIDop.GmbID/DC.identifier">gmb-2024-216241</meta:user-defined>
    <meta:user-defined meta:name="OVERHEIDop.versieInformatie"/>
  </office:meta>
</office:document-meta>
</file>