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agpad 9, 9991T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4 een besluit genomen op de aanvraag met zaaknummer Z2024-00001795 voor het vervangen van de topgevel van de loods op de locatie Jaagpad 9, 9991TD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2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5</meta:user-defined>
    <meta:user-defined meta:name="DCTERMS.abstract">8 mei 2024 verleend voor het vervangen van de topgevel van de loods op de locatie Jaagpad 9, 9991TD Middelstum.</meta:user-defined>
    <dc:language>nl</dc:language>
    <meta:user-defined meta:name="OVERHEIDop.locatietype/OVERHEIDop.gebiedsmarkering">Vlak</meta:user-defined>
    <meta:user-defined meta:name="DC.title">Kennisgeving besluit op aanvraag omgevingsvergunning Jaagpad 9, 9991TD Middelst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233</meta:user-defined>
    <meta:user-defined meta:name="OVERHEIDop.GmbID/DC.identifier">gmb-2024-216233</meta:user-defined>
    <meta:user-defined meta:name="OVERHEIDop.versieInformatie"/>
  </office:meta>
</office:document-meta>
</file>