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Overblaak 22 - Gemeentelijk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Overblaak 22, 3011 MH, vergroenen van de openbare ruimte en het vervangen van bestaande plantenbakken naar ontwerp van Studio ID Eddy/HUNC. Handelingen met gevolgen voor beschermde monumenten (aanvraagdatum 06-05-2024, dossiernummer OMV.24.05.0006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6231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23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23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nabij Overblaak 22 - Gemeentelijk monument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231</meta:user-defined>
    <meta:user-defined meta:name="OVERHEIDop.GmbID/DC.identifier">gmb-2024-216231</meta:user-defined>
    <meta:user-defined meta:name="OVERHEIDop.versieInformatie"/>
  </office:meta>
</office:document-meta>
</file>