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incidentele festiviteit in verband met het ‘inluiden van de bouwvak’ op vrijdag 19 juli 2024 buiten bij feestcafé De Zwaan aan Herendijk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p text:style-name="last-al">Het college van burgemeester en wethouders heeft ontheffing verleend van </text:p>
            <text:list text:style-name="id1-3-2-1-1-3">
              <text:list-item text:style-override="id1-3-2-1-1-3-1">
                <text:number>-</text:number>
                <text:p text:style-name="al">de geluidsnorm voor horecagelegenheden in verband met het ‘inluiden van de bouwvak’ buiten bij feestcafé De Zwaan, Herendijk 37 in Beek en Donk op vrijdag 19 juli 2024 van 12.00 – 1.00 uur. Verzonden op 8 me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een incidentele festiviteit in verband met het ‘inluiden van de bouwvak’ op vrijdag 19 juli 2024 buiten bij feestcafé De Zwaan aan Herendijk 37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229</meta:user-defined>
    <meta:user-defined meta:name="OVERHEIDop.GmbID/DC.identifier">gmb-2024-216229</meta:user-defined>
    <meta:user-defined meta:name="OVERHEIDop.versieInformatie"/>
  </office:meta>
</office:document-meta>
</file>