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andheuvel 35, 1241J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ei 2024 een aanvraag omgevingsvergunning ontvangen voor het uitbreiden van de woning op Zandheuvel 35, 1241JN Kortenhoef. De aanvraag is geregistreerd onder zaaknummer Z2024-0000052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meta:user-defined meta:name="DCTERMS.abstract">Betreft: Aanvraag op locatie Zandheuvel 35, 1241JN Kortenhoef startdatum: 13 mei 2024</meta:user-defined>
    <dc:language>nl</dc:language>
    <meta:user-defined meta:name="OVERHEIDop.locatietype/OVERHEIDop.gebiedsmarkering">Vlak</meta:user-defined>
    <meta:user-defined meta:name="DC.title">Kennisgeving ontvangst Omgevingsvergunning, Zandheuvel 35, 1241JN Kortenhoef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26</meta:user-defined>
    <meta:user-defined meta:name="OVERHEIDop.GmbID/DC.identifier">gmb-2024-216226</meta:user-defined>
    <meta:user-defined meta:name="OVERHEIDop.versieInformatie"/>
  </office:meta>
</office:document-meta>
</file>