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MONUMENT EN PLANOLOGISCH STRIJDIG GEBRUIK  – MOLENSTRAAT 12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Molenstraat 12 Helvoirt, uitbreiden van bestaande veranda op monumentaal perceel en het plaatsen van zonnepanelen, Z24- 274219.</text:p>
            <text:p text:style-name="last-al">De vergunning is verzonden op 15 mei 2024. </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622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2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2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MONUMENT EN PLANOLOGISCH STRIJDIG GEBRUIK  – MOLENSTRAAT 12 HELVOIRT</meta:user-defined>
    <meta:user-defined meta:name="DCTERMS.W3CDTF/DCTERMS.available">2024-05-22</meta:user-defined>
    <meta:user-defined meta:name="DCTERMS.W3CDTF/OVERHEIDop.jaargang">2024</meta:user-defined>
    <meta:user-defined meta:name="OVERHEIDop.publicationIssue">216224</meta:user-defined>
    <meta:user-defined meta:name="OVERHEIDop.GmbID/DC.identifier">gmb-2024-216224</meta:user-defined>
    <meta:user-defined meta:name="OVERHEIDop.versieInformatie"/>
  </office:meta>
</office:document-meta>
</file>