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rkdijksestraat 114, 5025VH Tilburg</text:span>
          </text:p>
            <text:p text:style-name="common-al">De gemeente Tilburg heeft een aanvraag voor een Omgevingsvergunning (art. 5.8 Omgevingswet) ontvangen. De vergunning is aangevraagd voor een Transformateren van een winkelpand met bovenwoning tot 6 appartementen op locatie Berkdijksestraat 114, 5025VH Tilburg. De aanvraag is geregistreerd onder zaaknummer Z2024-00002270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4. De gemeente neemt daarover waarschijnlijk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9715144-129b-11ef-a33a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70</meta:user-defined>
    <meta:user-defined meta:name="DCTERMS.abstract">Z2024-00002270 - Transformateren van een winkelpand met bovenwoning tot 6 appartementen</meta:user-defined>
    <dc:language>nl</dc:language>
    <meta:user-defined meta:name="OVERHEIDop.locatietype/OVERHEIDop.gebiedsmarkering">Vlak</meta:user-defined>
    <meta:user-defined meta:name="DC.title">Aanvraag omgevingsvergunning, Berkdijksestraat 114, 5025VH Tilbu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23</meta:user-defined>
    <meta:user-defined meta:name="OVERHEIDop.GmbID/DC.identifier">gmb-2024-216223</meta:user-defined>
    <meta:user-defined meta:name="OVERHEIDop.versieInformatie"/>
  </office:meta>
</office:document-meta>
</file>