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hekwerk bij de dam aan de Middelweg 6a, 3237 LJ Vierpolders, Verzoeklocatie 2024030501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bij de dam aan de Middelweg 6a, 3237 LJ Vierpolders</text:span>
          </text:p>
            <text:p text:style-name="common-al">De gemeente Voorne aan Zee heeft een omgevingsvergunning verleend. De gemeente geeft hiermee toestemming voor het plaatsen van een hekwerk bij de dam  aan de Middelweg 6a, 3237 LJ Vierpolder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621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1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1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8258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hekwerk bij de dam aan de Middelweg 6a, 3237 LJ Vierpolders, Verzoeklocatie 2024030501599</meta:user-defined>
    <meta:user-defined meta:name="DCTERMS.W3CDTF/DCTERMS.available">2024-05-17</meta:user-defined>
    <meta:user-defined meta:name="DCTERMS.W3CDTF/OVERHEIDop.jaargang">2024</meta:user-defined>
    <meta:user-defined meta:name="OVERHEIDop.publicationIssue">216215</meta:user-defined>
    <meta:user-defined meta:name="OVERHEIDop.GmbID/DC.identifier">gmb-2024-216215</meta:user-defined>
    <meta:user-defined meta:name="OVERHEIDop.versieInformatie"/>
  </office:meta>
</office:document-meta>
</file>