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herbouwen van een jongveestal op de locatie Monnikenweg 11, 7397NB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mei 2024</text:p>
            <text:p text:style-name="common-al">Kenmerk: Z2023-0000260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16 me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621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21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21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04</meta:user-defined>
    <meta:user-defined meta:name="DCTERMS.abstract">Monnikenweg 11, 7397NB Nijbroek</meta:user-defined>
    <dc:language>nl</dc:language>
    <meta:user-defined meta:name="OVERHEIDop.locatietype/OVERHEIDop.gebiedsmarkering">Punt</meta:user-defined>
    <meta:user-defined meta:name="DC.title">Omgevingsvergunning verleend voor het herbouwen van een jongveestal op de locatie Monnikenweg 11, 7397NB Nijbroek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214</meta:user-defined>
    <meta:user-defined meta:name="OVERHEIDop.GmbID/DC.identifier">gmb-2024-216214</meta:user-defined>
    <meta:user-defined meta:name="OVERHEIDop.versieInformatie"/>
  </office:meta>
</office:document-meta>
</file>