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organiseren van Garvo open dag van 3 t/m 5 oktober 2024 aan de Molenweg 38, 6996DN Dremp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besloten om de aanvraag voor het organiseren van Garvo open dag van 3 t/m 5 oktober 2024 aan de Molenweg 38, 6996DN Drempt niet inhoudelijk in behandeling te nemen.</text:p>
            <text:p text:style-name="common-al">
            <text:span text:style-name="nadrukvet">Waarom neemt de gemeente geen besluit op de aanvraag?</text:span>
          </text:p>
            <text:p text:style-name="common-al">De aanvraag voor een vergunning is ontvangen op 27 februari 2024. De Evenementenvergunning wordt aangevraagd om toestemming te krijgen voor het organiseren van Garvo open dag van 3 t/m 5 oktober 2024.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5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21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523</meta:user-defined>
    <meta:user-defined meta:name="DCTERMS.abstract">Betreft: Besluit op locatie Molenweg 38, 6996DN Drempt</meta:user-defined>
    <dc:language>nl</dc:language>
    <meta:user-defined meta:name="OVERHEIDop.locatietype/OVERHEIDop.gebiedsmarkering">Punt</meta:user-defined>
    <meta:user-defined meta:name="DC.title">Besluit niet in behandeling nemen aanvraag voor het organiseren van Garvo open dag van 3 t/m 5 oktober 2024 aan de Molenweg 38, 6996DN Drempt</meta:user-defined>
    <meta:user-defined meta:name="DCTERMS.W3CDTF/DCTERMS.available">2024-05-17</meta:user-defined>
    <meta:user-defined meta:name="DCTERMS.W3CDTF/OVERHEIDop.jaargang">2024</meta:user-defined>
    <meta:user-defined meta:name="OVERHEIDop.publicationIssue">216212</meta:user-defined>
    <meta:user-defined meta:name="OVERHEIDop.GmbID/DC.identifier">gmb-2024-216212</meta:user-defined>
    <meta:user-defined meta:name="OVERHEIDop.versieInformatie"/>
  </office:meta>
</office:document-meta>
</file>