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rtemisweg 220, 8239 D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Artemisweg 220, 8239 DE Lelystad, plaatsen van opslagloods</text:span>
          </text:p>
            <text:p text:style-name="common-al">Wij hebben op 13- mei 2024 een aanvraag omgevingsvergunning ontvangen voor plaatsen van opslagloods, op Artemisweg 220, 8239 DE Lelystad. De aanvraag heeft dossiernummer 0995406622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mei 2024. De gemeente neemt daarover waarschijnlijk voor 08-07-2024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210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210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406622</meta:user-defined>
    <dc:language>nl</dc:language>
    <meta:user-defined meta:name="OVERHEIDop.locatietype/OVERHEIDop.gebiedsmarkering">Punt</meta:user-defined>
    <meta:user-defined meta:name="DC.title">Ontvangen aanvraag - Artemisweg 220, 8239 DE Lelystad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210</meta:user-defined>
    <meta:user-defined meta:name="OVERHEIDop.GmbID/DC.identifier">gmb-2024-216210</meta:user-defined>
    <meta:user-defined meta:name="OVERHEIDop.versieInformatie"/>
  </office:meta>
</office:document-meta>
</file>