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voor Wish Outdoor 24 op 5, 6, en 7 juli 2024 op evenemententerrein ‘De Aa’ aan Leker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sh Outdoor 24 op evenemententerrein ‘De Aa’ aan de Lekerstraat in Beek en Donk</text:span>
              </text:p>
              </text:list-item>
            </text:list>
            <text:p text:style-name="common-al"> Het schenken van alcohol mag op:</text:p>
            <text:list text:style-name="id1-3-2-1-1-4">
              <text:list-item text:style-override="id1-3-2-1-1-4-1">
                <text:number>-</text:number>
                <text:p text:style-name="al"> vrijdag 5 juli 2024 va 13.00 – 1.00 uur de dag daarop volgend</text:p>
              </text:list-item>
              <text:list-item text:style-override="id1-3-2-1-1-4-2">
                <text:number>-</text:number>
                <text:p text:style-name="al"> zaterdag 6 juli 2024 van 12.00 – 1.00 uur de dag daarop volgend</text:p>
              </text:list-item>
              <text:list-item text:style-override="id1-3-2-1-1-4-3">
                <text:number>-</text:number>
                <text:p text:style-name="al"> zondag 7 juli 2024 van 12.00 – 24.00 uur. Verzonden op 6 mei 2024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620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0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0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ische dranken voor Wish Outdoor 24 op 5, 6, en 7 juli 2024 op evenemententerrein ‘De Aa’ aan Lekerstraat te Beek en Don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6203</meta:user-defined>
    <meta:user-defined meta:name="OVERHEIDop.GmbID/DC.identifier">gmb-2024-216203</meta:user-defined>
    <meta:user-defined meta:name="OVERHEIDop.versieInformatie"/>
  </office:meta>
</office:document-meta>
</file>