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oerestreek 9, 8408JD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gemeente een melding ontvangen voor activiteiten waarvoor geen vergunningplicht geldt op de locatie Boerestreek 9, 8408JD Lippenhuizen. De melding is geregistreerd onder zaaknummer Z2023-00002731. De melding betreft:</text:p>
            <text:p text:style-name="common-al">wijziging veestapel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620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27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oerestreek 9, 8408JD Lippenhuiz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02</meta:user-defined>
    <meta:user-defined meta:name="OVERHEIDop.GmbID/DC.identifier">gmb-2024-216202</meta:user-defined>
    <meta:user-defined meta:name="OVERHEIDop.versieInformatie"/>
  </office:meta>
</office:document-meta>
</file>