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Bosboom Toussaintstraat 67-3 1054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sboom Toussaintstraat 67-3 1054AP Amsterdam</text:p>
            <text:p text:style-name="common-al">Omschrijving: realiseren van een doorbraak in de constructieve wand van de woning op de derde verdieping</text:p>
            <text:p text:style-name="common-al">Besluit: intrekken omgevingsvergunning</text:p>
            <text:p text:style-name="common-al">Verzonden naar aanvrager op: 15-05-2024</text:p>
            <text:p text:style-name="common-al">Zaaknummer: Z2020-W034658</text:p>
            <text:p text:style-name="common-al">OLO nummer: 5709479</text:p>
            <text:p text:style-name="common-al">Het besluit en bijbehorende stukken kunt u per e-mail ontvangen. Stuur een e-mail naar <text:a xlink:href="mailto:procesuitvoering.SDW@amsterdam.nl?Subject=Dossiernummer Z2020-W034658" xlink:type="simple">procesuitvoering.SDW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19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9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9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W034658</meta:user-defined>
    <meta:user-defined meta:name="DCTERMS.abstract">realiseren van een doorbraak in de constructieve wand van de woning op de derde verdieping</meta:user-defined>
    <dc:language>nl</dc:language>
    <meta:user-defined meta:name="OVERHEIDop.locatietype/OVERHEIDop.gebiedsmarkering">Punt</meta:user-defined>
    <meta:user-defined meta:name="DC.title">Besluit intrekken omgevingsvergunning Bosboom Toussaintstraat 67-3 1054AP Amsterdam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98</meta:user-defined>
    <meta:user-defined meta:name="OVERHEIDop.GmbID/DC.identifier">gmb-2024-216198</meta:user-defined>
    <meta:user-defined meta:name="OVERHEIDop.versieInformatie"/>
  </office:meta>
</office:document-meta>
</file>