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enstraat 6, 6901 HV Zevenaar,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ingediend voor een omgevingsvergunning op locatie Tulpenstraat 6, 6901 HV Zevenaar. De aanvraag is geregistreerd onder zaaknummer Z2024-00001077. De aanvraag gaat over het realiseren van een inrit .</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19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9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9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7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ulpenstraat 6, 6901 HV Zevenaar, het realiseren van een inrit</meta:user-defined>
    <meta:user-defined meta:name="DCTERMS.W3CDTF/DCTERMS.available">2024-05-17</meta:user-defined>
    <meta:user-defined meta:name="DCTERMS.W3CDTF/OVERHEIDop.jaargang">2024</meta:user-defined>
    <meta:user-defined meta:name="OVERHEIDop.publicationIssue">216196</meta:user-defined>
    <meta:user-defined meta:name="OVERHEIDop.GmbID/DC.identifier">gmb-2024-216196</meta:user-defined>
    <meta:user-defined meta:name="OVERHEIDop.versieInformatie"/>
  </office:meta>
</office:document-meta>
</file>