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1e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mgevingsvergunning (regulier) ontvangen voor het perceel Stuartweg 1e, 4131 NH Vianen. De aanvraag is geregistreerd onder zaaknummer OVR-2024-004920. De aanvraag betreft het plaatsen van handelsreclame aan hek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1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920</meta:user-defined>
    <dc:language>nl</dc:language>
    <meta:user-defined meta:name="OVERHEIDop.locatietype/OVERHEIDop.gebiedsmarkering">Punt</meta:user-defined>
    <meta:user-defined meta:name="DC.title">Ingekomen aanvraag omgevingsvergunning Stuartweg 1e, 4131 NH Vian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95</meta:user-defined>
    <meta:user-defined meta:name="OVERHEIDop.GmbID/DC.identifier">gmb-2024-216195</meta:user-defined>
    <meta:user-defined meta:name="OVERHEIDop.versieInformatie"/>
  </office:meta>
</office:document-meta>
</file>