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schieresweg 10, 4363 NP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verbouwen van het bijgebouw voor recreatief nachtverblijf op locatie Geschieresweg 10, 4363 NP Aagtekerke. De aanvraag is geregistreerd onder zaaknummer Z2024-000007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4 en neemt daarover waarschijnlijk voor 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8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8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8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1</meta:user-defined>
    <meta:user-defined meta:name="DCTERMS.abstract">Betreft: Aanvraag vergunning op locatie Geschieresweg 10, 4363 NP Aagtekerke</meta:user-defined>
    <dc:language>nl</dc:language>
    <meta:user-defined meta:name="OVERHEIDop.locatietype/OVERHEIDop.gebiedsmarkering">Vlak</meta:user-defined>
    <meta:user-defined meta:name="DC.title">Kennisgeving ontvangst aanvraag omgevingsvergunning, Geschieresweg 10, 4363 NP Aagtekerk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89</meta:user-defined>
    <meta:user-defined meta:name="OVERHEIDop.GmbID/DC.identifier">gmb-2024-216189</meta:user-defined>
    <meta:user-defined meta:name="OVERHEIDop.versieInformatie"/>
  </office:meta>
</office:document-meta>
</file>