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6 te Deventer (10124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Grand Cafe Samen B.V.  gevestigd op het adres Brink 26 te Deventer voor een tijdelijke uitbreiding van het terras geplaatst voor of nabij  Brink 25 van 47,2 vierkante meters tijdens de Zomerkermis van 31 mei 2024 tot en met 9 juni 2024.</text:p>
            <text:p text:style-name="common-al">Inzage en het maken van bezwaar is mogelijk binnen zes weken na de datum van verzending van het besluit. Het besluit is verzonden op 14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1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Incidentele terrasvergunning, Brink 26 te Deventer (101245-2024)</meta:user-defined>
    <meta:user-defined meta:name="DCTERMS.W3CDTF/DCTERMS.available">2024-05-17</meta:user-defined>
    <meta:user-defined meta:name="DCTERMS.W3CDTF/OVERHEIDop.jaargang">2024</meta:user-defined>
    <meta:user-defined meta:name="OVERHEIDop.publicationIssue">216182</meta:user-defined>
    <meta:user-defined meta:name="OVERHEIDop.GmbID/DC.identifier">gmb-2024-216182</meta:user-defined>
    <meta:user-defined meta:name="OVERHEIDop.versieInformatie"/>
  </office:meta>
</office:document-meta>
</file>