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oolsterstraat 26, 4356 BT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aanvraag ontvangen voor het verbouwen van de garage naar recreatief nachtverblijf op locatie Poolsterstraat 26, 4356 BT Oostkapelle. De aanvraag is geregistreerd onder zaaknummer Z2024-000008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ei 2024 en neemt daarover waarschijnlijk voor 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8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Aanvraag vergunning op locatie Poolsterstraat 26, 4356 BT Oostkapelle</meta:user-defined>
    <dc:language>nl</dc:language>
    <meta:user-defined meta:name="OVERHEIDop.locatietype/OVERHEIDop.gebiedsmarkering">Vlak</meta:user-defined>
    <meta:user-defined meta:name="DC.title">Kennisgeving ontvangst aanvraag omgevingsvergunning, Poolsterstraat 26, 4356 BT Oostkapell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80</meta:user-defined>
    <meta:user-defined meta:name="OVERHEIDop.GmbID/DC.identifier">gmb-2024-216180</meta:user-defined>
    <meta:user-defined meta:name="OVERHEIDop.versieInformatie"/>
  </office:meta>
</office:document-meta>
</file>