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traat 20, 4364 AW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4 is een aanvraag ontvangen voor het verbouwen van de schuur tot recreatief nachtverblijf op locatie Noordstraat 20, 4364 AW Grijpskerke. De aanvraag is geregistreerd onder zaaknummer Z2024-000008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ei 2024 en neemt daarover waarschijnlijk voor 5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8</meta:user-defined>
    <meta:user-defined meta:name="DCTERMS.abstract">Betreft: Aanvraag vergunning op locatie Noordstraat 20, 4364 AW Grijpskerke</meta:user-defined>
    <dc:language>nl</dc:language>
    <meta:user-defined meta:name="OVERHEIDop.locatietype/OVERHEIDop.gebiedsmarkering">Vlak</meta:user-defined>
    <meta:user-defined meta:name="DC.title">Kennisgeving ontvangst aanvraag omgevingsvergunning, Noordstraat 20, 4364 AW Grijpskerk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77</meta:user-defined>
    <meta:user-defined meta:name="OVERHEIDop.GmbID/DC.identifier">gmb-2024-216177</meta:user-defined>
    <meta:user-defined meta:name="OVERHEIDop.versieInformatie"/>
  </office:meta>
</office:document-meta>
</file>