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kt 69, 4361 AE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4 is een aanvraag ontvangen voor het afwijken van de regels in het omgevingsplan op locatie Markt 69, 4361 AE Westkapelle. De aanvraag is geregistreerd onder zaaknummer Z2024-0000081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mei 2024 en neemt daarover waarschijnlijk voor 5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617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7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7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19</meta:user-defined>
    <meta:user-defined meta:name="DCTERMS.abstract">Betreft: Aanvraag vergunning op locatie Markt 69, 4361 AE Westkapelle</meta:user-defined>
    <dc:language>nl</dc:language>
    <meta:user-defined meta:name="OVERHEIDop.locatietype/OVERHEIDop.gebiedsmarkering">Vlak</meta:user-defined>
    <meta:user-defined meta:name="DC.title">Kennisgeving ontvangst aanvraag omgevingsvergunning, Markt 69, 4361 AE Westkapell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174</meta:user-defined>
    <meta:user-defined meta:name="OVERHEIDop.GmbID/DC.identifier">gmb-2024-216174</meta:user-defined>
    <meta:user-defined meta:name="OVERHEIDop.versieInformatie"/>
  </office:meta>
</office:document-meta>
</file>