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Event, Station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0966</text:span>
          </text:p>
            <text:p text:style-name="common-al"/>
            <text:p text:style-name="common-al">
            <text:span text:style-name="nadrukvet">
              <text:span text:style-name="nadrukvet">Algemene kenmerken van het evenement:</text:span>
            </text:span>
          </text:p>
            <text:p text:style-name="common-al">
            <text:span text:style-name="nadrukvet">Naam evenement: Kids Event</text:span>
          </text:p>
            <text:p text:style-name="common-al">
            <text:span text:style-name="nadrukvet">Locatie: Stationsplein te Utrecht</text:span>
          </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Van 12 augustus 2024 10:00 uur tot 19 augustus 2024 18:00 uur</text:p>
            <text:p text:style-name="common-al">Van 13 augustus 2024 10:00 uur tot 13 augustus 2024 18:00 uur</text:p>
            <text:p text:style-name="common-al">Van 14 augustus 2024 10:00 uur tot 14 augustus 2024 18:00 uur</text:p>
            <text:p text:style-name="common-al">Van 15 augustus 2024 10:00 uur tot 15 augustus 2024 18:00 uur</text:p>
            <text:p text:style-name="common-al">Van 16 augustus 2024 10:00 uur tot 16 augustus 2024 18:00 uur</text:p>
            <text:p text:style-name="common-al">Van 17 augustus 2024 10:00 uur tot 17 augustus 2024 18:00 uur</text:p>
            <text:p text:style-name="common-al">Van 18 augustus 2024 10:00 uur tot 18 augustus 2024 18:00 uur</text:p>
            <text:p text:style-name="common-al">Van 19 augustus 2024 10:00 uur tot 19 augustus 2024 18:00 uur</text:p>
            <text:p text:style-name="common-al"/>
            <text:p text:style-name="common-al">Opbouw van 12 augustus 2024 </text:p>
            <text:p text:style-name="common-al">Afbouw tot 19 augustus 2024 </text:p>
            <text:p text:style-name="common-al">De volgende bijzonderheden zijn van toepassing op deze aanvraag:</text:p>
            <text:list text:style-name="id1-3-2-1-1-22">
              <text:list-item text:style-override="id1-3-2-1-1-22-1">
                <text:number>•</text:number>
                <text:p text:style-name="al">Versterkt geluid</text:p>
              </text:list-item>
              <text:list-item text:style-override="id1-3-2-1-1-22-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7">
              <text:list-item text:style-override="id1-3-2-1-1-2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1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0966</meta:user-defined>
    <meta:user-defined meta:name="DCTERMS.abstract">Aangevraagde evenementenvergunningen, Kids Event, Stationsplein te Utrecht</meta:user-defined>
    <dc:language>nl</dc:language>
    <meta:user-defined meta:name="OVERHEIDop.locatietype/OVERHEIDop.gebiedsmarkering">Punt</meta:user-defined>
    <meta:user-defined meta:name="DC.title">Aangevraagde evenementenvergunningen, Kids Event, Stationsplein te Utrecht</meta:user-defined>
    <meta:user-defined meta:name="DCTERMS.W3CDTF/DCTERMS.available">2024-05-17</meta:user-defined>
    <meta:user-defined meta:name="DCTERMS.W3CDTF/OVERHEIDop.jaargang">2024</meta:user-defined>
    <meta:user-defined meta:name="OVERHEIDop.publicationIssue">216172</meta:user-defined>
    <meta:user-defined meta:name="OVERHEIDop.GmbID/DC.identifier">gmb-2024-216172</meta:user-defined>
    <meta:user-defined meta:name="OVERHEIDop.versieInformatie"/>
  </office:meta>
</office:document-meta>
</file>