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Groeneweg 4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0 mei 2024 een aanvraag met zaaknummer <text:span text:style-name="nadrukvet">Z2024-00000898</text:span> hebben ontvangen voor het realiseren van een aanbouw met puntdak op de locatie <text:span text:style-name="nadrukvet">Groeneweg 4 in Zaam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2 me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6169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16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16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98</meta:user-defined>
    <meta:user-defined meta:name="DCTERMS.abstract">Ingekomen aanvraag - Groeneweg 4 in Zaamslag</meta:user-defined>
    <dc:language>nl</dc:language>
    <meta:user-defined meta:name="OVERHEIDop.locatietype/OVERHEIDop.gebiedsmarkering">Vlak</meta:user-defined>
    <meta:user-defined meta:name="DC.title">Ingekomen aanvraag - Groeneweg 4 in Zaamslag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6169</meta:user-defined>
    <meta:user-defined meta:name="OVERHEIDop.GmbID/DC.identifier">gmb-2024-216169</meta:user-defined>
    <meta:user-defined meta:name="OVERHEIDop.versieInformatie"/>
  </office:meta>
</office:document-meta>
</file>